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end" style:justify-single-word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font-size="7pt" fo:font-weight="normal" style:font-size-asian="7pt" style:font-weight-asian="normal" style:font-size-complex="7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Zawiercie, dn. ..............................................</text:p>
      <text:p text:style-name="P1"/>
      <text:p text:style-name="P1"/>
      <text:p text:style-name="P1"/>
      <text:p text:style-name="P3">Wniosek o wydanie zezwolenia </text:p>
      <text:p text:style-name="P3">na ekspozycję reklamy na terenie miasta Zawiercia</text:p>
      <text:p text:style-name="P1"/>
      <text:p text:style-name="P1"/>
      <text:p text:style-name="P1">1.Wnioskodawca 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4">( adres siedziby)</text:p>
      <text:p text:style-name="P4"/>
      <text:p text:style-name="P1">reprezentowany przez : 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tel. ......................................................</text:p>
      <text:p text:style-name="P4">( imię i nazwisko, adres zamieszkania)</text:p>
      <text:p text:style-name="P4"/>
      <text:p text:style-name="P1">2. Rodzaj reklamy .................................................................................................................................</text:p>
      <text:p text:style-name="P1"/>
      <text:p text:style-name="P1">3. Lokalizacja reklamy 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4">( adres, czy obiekt : prywatny, komunalny, spółdzielczy)</text:p>
      <text:p text:style-name="P4"/>
      <text:p text:style-name="P1">4. Treść reklamy 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1">5. Powierzchnia reklamy .............................mb x ............................mb = ........................................m<text:span text:style-name="T1">2</text:span></text:p>
      <text:p text:style-name="P1"><text:span text:style-name="T2"/></text:p>
      <text:p text:style-name="P1"><text:span text:style-name="T2">6. Planowany okres ekspozycji reklamy ...............................................................................................</text:span> <text:s text:c="30"/></text:p>
      <text:p text:style-name="P1"><text:s/></text:p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21T10:45:06.17</meta:creation-date>
    <meta:print-date>2011-04-14T08:14:41.15</meta:print-date>
    <dc:date>2011-04-14T08:15:03.96</dc:date>
    <meta:editing-duration>PT05H14M49S</meta:editing-duration>
    <meta:editing-cycles>4</meta:editing-cycles>
    <meta:generator>OpenOffice.org/3.2$Win32 OpenOffice.org_project/320m12$Build-9483</meta:generator>
    <meta:document-statistic meta:table-count="0" meta:image-count="0" meta:object-count="0" meta:page-count="1" meta:paragraph-count="20" meta:word-count="69" meta:character-count="2081"/>
  </office:meta>
</office:document-meta>
</file>