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position="0% 100%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text-position="0% 100%" style:font-name="TimesNewRomanPS-BoldMT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NewRomanPS-BoldMT" fo:font-size="12pt" style:font-name-asian="TimesNewRomanPS-BoldMT" style:font-size-asian="12pt" style:font-name-complex="TimesNewRomanPS-BoldM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text-underline-style="none"/>
    </style:style>
    <style:style style:name="T4" style:family="text">
      <style:text-properties style:font-name="TimesNewRomanPSMT" style:font-name-asian="TimesNewRomanPSMT" style:font-name-complex="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kład Gospodarki Mieszkaniowej w Zawierciu</text:p>
      <text:p text:style-name="P1">ul. Krzywa 3 </text:p>
      <text:p text:style-name="P1">42-400 Zawiercie</text:p>
      <text:p text:style-name="P2"><text:s text:c="135"/></text:p>
      <text:p text:style-name="P5"><text:tab/><text:tab/><text:tab/><text:tab/><text:tab/><text:tab/><text:tab/><text:tab/><text:tab/>Zawiercie, dn. ............................</text:p>
      <text:p text:style-name="P5"/>
      <text:p text:style-name="P5">Imię i nazwisko wnioskodawcy <text:s text:c="6"/>.............................................................................</text:p>
      <text:p text:style-name="P5"/>
      <text:p text:style-name="P5">Adres zamieszkania <text:s text:c="25"/>.............................................................................</text:p>
      <text:p text:style-name="P5"/>
      <text:p text:style-name="P5"><text:s text:c="58"/>.............................................................................</text:p>
      <text:p text:style-name="P5"/>
      <text:p text:style-name="P5">Adres do korespondencji <text:s text:c="17"/>.............................................................................</text:p>
      <text:p text:style-name="P5"/>
      <text:p text:style-name="P5">Tel. <text:s text:c="50"/>...............................................................................</text:p>
      <text:p text:style-name="P5"/>
      <text:p text:style-name="P5"/>
      <text:p text:style-name="P5"/>
      <text:p text:style-name="P6">WNIOSEK O RAZŁOŻENIE NA RATY ZALEGŁOŚCI CZYNSZOWYCH I INNYCH OPŁAT ZA LOKAL UŻYTKOWY</text:p>
      <text:p text:style-name="P6"/>
      <text:p text:style-name="P5">Wypełnia Wnioskodawca</text:p>
      <text:p text:style-name="P5"/>
      <text:p text:style-name="P5">I. Wniosek dotyczy lokalu użytkowego zlokalizowanego w Zawierciu przy</text:p>
      <text:p text:style-name="P5"/>
      <text:p text:style-name="P5"><text:s/>ul. ......................................................................................</text:p>
      <text:list xml:id="list28682436" text:style-name="L1">
        <text:list-item>
          <text:p text:style-name="P9">Jestem/nie jestem przedsiębiorcą w rozumieniu przepisów ustawy o swobodzie działalności gospodarczej</text:p>
        </text:list-item>
        <text:list-item>
          <text:p text:style-name="P9">Działalność gospodarcza została zakończona <text:s/>..........................................................................</text:p>
          <text:p text:style-name="P10"><text:span text:style-name="T1"><text:s text:c="82"/></text:span><text:span text:style-name="T3">( data oraz rodzaj dokumentu o wyrejestrowaniu działalności)</text:span></text:p>
        </text:list-item>
        <text:list-item>
          <text:p text:style-name="P11">Zadłużenie na dzień ..........................................wynosi ....................................zł.</text:p>
          <text:p text:style-name="P11">Uznaję powyższy dług w całości i uznaję go za bezsporny.</text:p>
        </text:list-item>
        <text:list-item>
          <text:p text:style-name="P11">Uzyskuję dochody miesięczne z tytułu : pracy / renty / emerytury / działalności gospodarczej/ innych źródeł w wysokości ...............................................................................</text:p>
        </text:list-item>
        <text:list-item>
          <text:p text:style-name="P11">Posiadam/nie posiadam zaległości z tytułu opłacania składek ZUS.</text:p>
        </text:list-item>
        <text:list-item>
          <text:p text:style-name="P11">Posiadam/nie posiadam zaległości podatkowych.</text:p>
        </text:list-item>
      </text:list>
      <text:p text:style-name="P4"/>
      <text:p text:style-name="P3">UZASADNIENIE WNIOSKU :</text:p>
      <text:p text:style-name="P4"/>
      <text:p text:style-name="P4">..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</text:p>
      <text:p text:style-name="P4"/>
      <text:p text:style-name="P4">Świadomy(a) odpowiedzialności karnej za podanie nieprawdziwych danych lub zatajenie prawdy (art.233 KK) oświadczam, że wszystkie informacje zawarte we wniosku i załączonych <text:s/>dokumentach są zgodne ze stanem faktycznym.</text:p>
      <text:p text:style-name="P4"/>
      <text:p text:style-name="P4"/>
      <text:p text:style-name="P4"/>
      <text:p text:style-name="P4"><text:tab/><text:tab/><text:tab/><text:tab/><text:tab/><text:tab/><text:tab/><text:tab/>..................................................................</text:p>
      <text:p text:style-name="P4"><text:tab/><text:tab/><text:tab/><text:tab/><text:tab/><text:tab/><text:tab/><text:tab/> <text:s text:c="15"/><text:span text:style-name="T2">(czytelny podpis Wnioskodawcy)</text:span></text:p>
      <text:p text:style-name="P13"/>
      <text:p text:style-name="P14"><text:soft-page-break/><text:span text:style-name="T4"/></text:p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3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26T11:41:56.21</meta:creation-date>
    <dc:date>2011-09-19T08:57:33.56</dc:date>
    <meta:editing-duration>PT00H38M52S</meta:editing-duration>
    <meta:editing-cycles>3</meta:editing-cycles>
    <meta:generator>OpenOffice.org/3.2$Win32 OpenOffice.org_project/320m12$Build-9483</meta:generator>
    <meta:print-date>2011-08-26T12:49:50.93</meta:print-date>
    <meta:document-statistic meta:table-count="0" meta:image-count="0" meta:object-count="0" meta:page-count="2" meta:paragraph-count="31" meta:word-count="169" meta:character-count="3154"/>
  </office:meta>
</office:document-meta>
</file>